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Em D G G</text:p>
      <text:p><text:s/>You're <text:span text:style-name="Measure_20__23_1">sear</text:span>chin' fo<text:span text:style-name="Measure_20__23_2">r</text:span>) <text:s text:c="12"/>C <text:s/>C G D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Em D G G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Am Am D <text:s/>D</text:p>
      <text:p><text:s/><text:span text:style-name="Measure_20__23_1">I'll</text:span> never mee<text:span text:style-name="Measure_20__23_2">t th</text:span>e grou<text:span text:style-name="Measure_20__23_1">nd</text:span> - … G <text:s/>D <text:s/>Em E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Em Em Bm B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D <text:s/>D <text:s/>A <text:s/>A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